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98cm" fo:margin-left="-0.199cm" table:align="left" style:writing-mode="lr-tb"/>
    </style:style>
    <style:style style:name="Таблица1.A" style:family="table-column">
      <style:table-column-properties style:column-width="9.597cm"/>
    </style:style>
    <style:style style:name="Таблица1.B" style:family="table-column">
      <style:table-column-properties style:column-width="2.813cm"/>
    </style:style>
    <style:style style:name="Таблица1.C" style:family="table-column">
      <style:table-column-properties style:column-width="2.914cm"/>
    </style:style>
    <style:style style:name="Таблица1.D" style:family="table-column">
      <style:table-column-properties style:column-width="2.5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сновно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сновной">
      <style:paragraph-properties fo:margin-left="0cm" fo:margin-right="0cm" fo:text-align="center" style:justify-single-word="false" fo:text-indent="0cm" style:auto-text-indent="false"/>
      <style:text-properties fo:font-style="italic" style:font-style-asian="italic"/>
    </style:style>
    <style:style style:name="P4" style:family="paragraph" style:parent-style-name="Основной">
      <style:paragraph-properties fo:margin-left="0cm" fo:margin-right="0cm" fo:text-align="center" style:justify-single-word="false" fo:text-indent="0cm" style:auto-text-indent="false"/>
      <style:text-properties fo:language="en" fo:country="US" fo:font-style="italic" style:font-style-asian="italic"/>
    </style:style>
    <style:style style:name="P5" style:family="paragraph" style:parent-style-name="Основной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Heading_20_1" style:master-page-name="First_20_Page">
      <style:paragraph-properties style:page-number="auto"/>
    </style:style>
    <style:style style:name="T1" style:family="text">
      <style:text-properties style:font-name="Symbol"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text-position="sub 58%" fo:font-style="italic" style:font-style-asian="italic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officeooo:rsid="001ce4e2" style:font-name-asian="Times New Roman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Результаты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Наименование параметра взрыва</text:p>
          </table:table-cell>
          <table:table-cell table:style-name="Таблица1.A1" office:value-type="string">
            <text:p text:style-name="P3">Обозначение</text:p>
          </table:table-cell>
          <table:table-cell table:style-name="Таблица1.A1" office:value-type="string">
            <text:p text:style-name="P3">Размерность</text:p>
          </table:table-cell>
          <table:table-cell table:style-name="Таблица1.D1" office:value-type="string">
            <text:p text:style-name="P3">Значение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3">Параметры детонационного взрыв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реднее избыточное давление детонации</text:p>
          </table:table-cell>
          <table:table-cell table:style-name="Таблица1.A1" office:value-type="string">
            <text:p text:style-name="P2"><text:span text:style-name="T1"></text:span><text:span text:style-name="T2">P</text:span><text:span text:style-name="T4">д</text:span></text:p>
          </table:table-cell>
          <table:table-cell table:style-name="Таблица1.A1" office:value-type="string">
            <text:p text:style-name="P3">кПа</text:p>
          </table:table-cell>
          <table:table-cell table:style-name="Таблица1.D1" office:value-type="string">
            <text:p text:style-name="P2">450</text:p>
          </table:table-cell>
        </table:table-row>
        <table:table-row table:style-name="Таблица1.1">
          <table:table-cell table:style-name="Таблица1.A1" office:value-type="string">
            <text:p text:style-name="P2">Импульс детонации на интервале горения</text:p>
          </table:table-cell>
          <table:table-cell table:style-name="Таблица1.A1" office:value-type="string">
            <text:p text:style-name="P2"><text:span text:style-name="T5">i</text:span><text:span text:style-name="T4">д</text:span></text:p>
          </table:table-cell>
          <table:table-cell table:style-name="Таблица1.A1" office:value-type="string">
            <text:p text:style-name="P3">кПа с</text:p>
          </table:table-cell>
          <table:table-cell table:style-name="Таблица1.D1" office:value-type="string">
            <text:p text:style-name="P2">7,4</text:p>
          </table:table-cell>
        </table:table-row>
        <table:table-row table:style-name="Таблица1.1">
          <table:table-cell table:style-name="Таблица1.A1" office:value-type="string">
            <text:p text:style-name="P2">Импульс детонации на интервале фазы сжатия</text:p>
          </table:table-cell>
          <table:table-cell table:style-name="Таблица1.A1" office:value-type="string">
            <text:p text:style-name="P2"><text:span text:style-name="T5">i</text:span><text:span text:style-name="T4">д +</text:span></text:p>
          </table:table-cell>
          <table:table-cell table:style-name="Таблица1.A1" office:value-type="string">
            <text:p text:style-name="P3">кПа с</text:p>
          </table:table-cell>
          <table:table-cell table:style-name="Таблица1.D1" office:value-type="string">
            <text:p text:style-name="P2">14,9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2"><text:span text:style-name="T2">Параметры ВУВ на расстоянии </text:span><text:span text:style-name="T5">R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Давление во фронте ударной волны</text:p>
          </table:table-cell>
          <table:table-cell table:style-name="Таблица1.A1" office:value-type="string">
            <text:p text:style-name="P2"><text:span text:style-name="T1"></text:span><text:span text:style-name="T2">P</text:span><text:span text:style-name="T4">ф</text:span></text:p>
          </table:table-cell>
          <table:table-cell table:style-name="Таблица1.A1" office:value-type="string">
            <text:p text:style-name="P3">кПа</text:p>
          </table:table-cell>
          <table:table-cell table:style-name="Таблица1.D1" office:value-type="string">
            <text:p text:style-name="P2">15,3</text:p>
          </table:table-cell>
        </table:table-row>
        <table:table-row table:style-name="Таблица1.1">
          <table:table-cell table:style-name="Таблица1.A1" office:value-type="string">
            <text:p text:style-name="P2">Удельный импульс</text:p>
          </table:table-cell>
          <table:table-cell table:style-name="Таблица1.A1" office:value-type="string">
            <text:p text:style-name="P4">i</text:p>
          </table:table-cell>
          <table:table-cell table:style-name="Таблица1.A1" office:value-type="string">
            <text:p text:style-name="P3">кПа с</text:p>
          </table:table-cell>
          <table:table-cell table:style-name="Таблица1.D1" office:value-type="string">
            <text:p text:style-name="P2">114</text:p>
          </table:table-cell>
        </table:table-row>
        <table:table-row table:style-name="Таблица1.1">
          <table:table-cell table:style-name="Таблица1.A1" office:value-type="string">
            <text:p text:style-name="P2">Давление отражения.</text:p>
          </table:table-cell>
          <table:table-cell table:style-name="Таблица1.A1" office:value-type="string">
            <text:p text:style-name="P2"><text:span text:style-name="T1"></text:span><text:span text:style-name="T2">P</text:span><text:span text:style-name="T4">отр</text:span></text:p>
          </table:table-cell>
          <table:table-cell table:style-name="Таблица1.A1" office:value-type="string">
            <text:p text:style-name="P3">кПа</text:p>
          </table:table-cell>
          <table:table-cell table:style-name="Таблица1.D1" office:value-type="string">
            <text:p text:style-name="P2">32,5</text:p>
          </table:table-cell>
        </table:table-row>
        <table:table-row table:style-name="Таблица1.2">
          <table:table-cell table:style-name="Таблица1.D1" table:number-columns-spanned="4" office:value-type="string">
            <text:p text:style-name="P3">Параметры дефлаграционного взрыв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Среднее избыточное давление сжатия</text:p>
          </table:table-cell>
          <table:table-cell table:style-name="Таблица1.A1" office:value-type="string">
            <text:p text:style-name="P2"><text:span text:style-name="T1"></text:span><text:span text:style-name="T2">P</text:span></text:p>
          </table:table-cell>
          <table:table-cell table:style-name="Таблица1.A1" office:value-type="string">
            <text:p text:style-name="P3">кПа</text:p>
          </table:table-cell>
          <table:table-cell table:style-name="Таблица1.D1" office:value-type="string">
            <text:p text:style-name="P2">42</text:p>
          </table:table-cell>
        </table:table-row>
        <table:table-row table:style-name="Таблица1.1">
          <table:table-cell table:style-name="Таблица1.A1" office:value-type="string">
            <text:p text:style-name="P2">Импульс на интервале горения</text:p>
          </table:table-cell>
          <table:table-cell table:style-name="Таблица1.A1" office:value-type="string">
            <text:p text:style-name="P4">i</text:p>
          </table:table-cell>
          <table:table-cell table:style-name="Таблица1.A1" office:value-type="string">
            <text:p text:style-name="P3">кПа с</text:p>
          </table:table-cell>
          <table:table-cell table:style-name="Таблица1.D1" office:value-type="string">
            <text:p text:style-name="P5">25</text:p>
          </table:table-cell>
        </table:table-row>
        <table:table-row table:style-name="Таблица1.1">
          <table:table-cell table:style-name="Таблица1.A1" office:value-type="string">
            <text:p text:style-name="P2">Импульс на интервале сжатия</text:p>
          </table:table-cell>
          <table:table-cell table:style-name="Таблица1.A1" office:value-type="string">
            <text:p text:style-name="P2"><text:span text:style-name="T5">i</text:span><text:span text:style-name="T4">+</text:span></text:p>
          </table:table-cell>
          <table:table-cell table:style-name="Таблица1.A1" office:value-type="string">
            <text:p text:style-name="P3">кПа с</text:p>
          </table:table-cell>
          <table:table-cell table:style-name="Таблица1.D1" office:value-type="string">
            <text:p text:style-name="P5">126</text:p>
          </table:table-cell>
        </table:table-row>
      </table:table>
      <text:h text:style-name="Heading_20_1" text:outline-level="1">Оценка последствий взрыва</text:h>
      <text:h text:style-name="Heading_20_2" text:outline-level="2">Оценка последствий детонационного взрыва в помещении</text:h>
      <text:p text:style-name="Основной">Результаты расчетов показывают, что образующееся в аварийном помещении избыточное давление при детонационном взрыве значительно превышает значения избыточных давлений, приводящих к <text:span text:style-name="T3">полным разрушениям здания и оборудования</text:span> и к <text:span text:style-name="T3">крайне тяжелым поражениям персонала</text:span>.</text:p>
      <text:p text:style-name="Основной">Действия спасательных сил:</text:p>
      <text:p text:style-name="Основной"><text:span text:style-name="T6">-</text:span><text:span text:style-name="T7"> </text:span>срочная госпитализация пострадавших силами медицинского персонала спасателей,</text:p>
      <text:p text:style-name="Основной"><text:span text:style-name="T6">-</text:span><text:span text:style-name="T7"> </text:span>разбор завалов с целью поиска уцелевших,</text:p>
      <text:p text:style-name="Основной"><text:span text:style-name="T6">-</text:span><text:span text:style-name="T7"> </text:span>проведение других неотложных работ в месте ЧС.</text:p>
      <text:p text:style-name="Основной">Ввиду больших разрушительных последствий и скоротечности процессов горения при детонации защитные мероприятия в производственных помещениях следует направлять, главным образом, на предотвращение (или снижение вероятности) перерастания процессов горения из дефлаграционного режима в детонационный. Основным из таких мероприятий является уменьшение скорости распространения пламени (скорости горения), для чего следует:</text:p>
      <text:p text:style-name="Основной"><text:span text:style-name="T6">-</text:span><text:span text:style-name="T7"> </text:span>для участков с взрывоопасным производством использовать помещения с линейными размерами, близкими друг другу, так как это в наименьшей степени способствует интенсификации горения,</text:p>
      <text:p text:style-name="Основной"><text:span text:style-name="T6">-</text:span><text:span text:style-name="T7"> </text:span>использовать помещения с минимальным количеством препятствий (опор, лестниц и других строительных конструкций),</text:p>
      <text:p text:style-name="Основной"><text:span text:style-name="T6">-</text:span><text:span text:style-name="T7"> </text:span>при организации технологического процесса необходимо рационально размещать оборудование, избегая больших заужений поперечного сечения помещения, что повышает интенсивность горения и увеличивает скорость пламени за счет турбулизации процессов.</text:p>
      <text:h text:style-name="Heading_20_2" text:outline-level="2"><text:soft-page-break/>Оценка последствий детонационного взрыва для смежного объекта</text:h>
      <text:p text:style-name="Основной">Результаты расчетов показывают, что образующаяся при детонационном взрыве ударная волна приводит к <text:span text:style-name="T3">сильным разрушениям здания, слабым разрушениям оборудования</text:span> и к <text:span text:style-name="T3">средним поражениям персонала</text:span>.</text:p>
      <text:p text:style-name="Основной">Действия спасательных сил:</text:p>
      <text:p text:style-name="Основной"><text:span text:style-name="T6">-</text:span><text:span text:style-name="T7"> </text:span>госпитализация силами спасателей в медицинские учреждения,</text:p>
      <text:p text:style-name="Основной"><text:span text:style-name="T6">-</text:span><text:span text:style-name="T7"> </text:span>разборка завалов и спасение уцелевшего под ними персонала.</text:p>
      <text:h text:style-name="Heading_20_2" text:outline-level="2">Оценка последствий дефлаграционного взрыва в помещении</text:h>
      <text:p text:style-name="Основной">Результаты расчетов показывают, что образующееся в аварийном помещении избыточное давление при дефлаграционного взрыве значительно превышает значения избыточных давлений, приводящих к <text:span text:style-name="T3">полным разрушениям здания, сильным разрушениям оборудования</text:span> и к <text:span text:style-name="T3">тяжелым поражениям персонала</text:span>.</text:p>
      <text:p text:style-name="Основной">Действия спасательных сил:</text:p>
      <text:p text:style-name="Основной"><text:span text:style-name="T6">-</text:span><text:span text:style-name="T7"> </text:span>госпитализация силами спасателей в медицинские учреждения,</text:p>
      <text:p text:style-name="Основной"><text:span text:style-name="T6">-</text:span><text:span text:style-name="T7"> </text:span>разборка завалов и спасение уцелевшего под ними персонала.</text:p>
      <text:p text:style-name="Основн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Основной" style:default-outline-level="1" style:class="text">
      <style:paragraph-properties fo:margin-left="0cm" fo:margin-right="0cm" fo:margin-top="0.847cm" fo:margin-bottom="0cm" style:contextual-spacing="false" fo:keep-together="always" fo:text-indent="1.251cm" style:auto-text-indent="false" fo:keep-with-next="always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Основной" style:default-outline-level="2" style:class="text" style:master-page-name="">
      <style:paragraph-properties fo:margin-left="0cm" fo:margin-right="0cm" fo:margin-top="0.353cm" fo:margin-bottom="0cm" style:contextual-spacing="false" fo:keep-together="always" fo:text-indent="1.251cm" style:auto-text-indent="false" style:page-number="auto" fo:keep-with-next="always"/>
      <style:text-properties fo:color="#000000" style:font-name="Times New Roman1" fo:font-size="14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Основной" style:default-outline-level="3" style:class="text">
      <style:paragraph-properties fo:margin-left="0cm" fo:margin-right="0cm" fo:margin-top="0.353cm" fo:margin-bottom="0cm" style:contextual-spacing="false" fo:keep-together="always" fo:text-indent="1.251cm" style:auto-text-indent="false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Основной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2pt" style:font-size-asian="12pt" style:font-name-complex="Times New Roman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Подпись_20_картинок" style:display-name="Подпись картинок" style:family="paragraph" style:parent-style-name="Основной">
      <style:paragraph-properties fo:margin-top="0cm" fo:margin-bottom="0.423cm" style:contextual-spacing="false" fo:text-align="center" style:justify-single-word="false"/>
      <style:text-properties fo:font-size="11pt" fo:font-style="italic" style:font-size-asian="11pt" style:font-style-asian="italic"/>
    </style:style>
    <style:style style:name="Картинки" style:family="paragraph" style:parent-style-name="Основной">
      <style:paragraph-properties fo:margin-top="0.423cm" fo:margin-bottom="0cm" style:contextual-spacing="false" fo:text-align="center" style:justify-single-word="false"/>
      <style:text-properties fo:language="ru" fo:country="RU" style:language-asian="ru" style:country-asian="RU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Contents_20_1" style:display-name="Contents 1" style:family="paragraph" style:parent-style-name="Основной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Основной" style:next-style-name="Standard" style:class="index">
      <style:paragraph-properties fo:margin-left="0.388cm" fo:margin-right="0cm" fo:margin-top="0cm" fo:margin-bottom="0.176cm" style:contextual-spacing="false" fo:text-indent="1.251cm" style:auto-text-indent="false"/>
    </style:style>
    <style:style style:name="Contents_20_3" style:display-name="Contents 3" style:family="paragraph" style:parent-style-name="Подпись_20_картинок" style:next-style-name="Standard" style:class="index">
      <style:paragraph-properties fo:margin-left="0.776cm" fo:margin-right="0cm" fo:margin-top="0cm" fo:margin-bottom="0.176cm" style:contextual-spacing="false" fo:text-indent="1.251cm" style:auto-text-indent="false"/>
      <style:text-properties fo:font-style="normal" style:font-style-asian="normal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yle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cument_20_Map" style:display-name="Document Map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aption_20__28_user_29_" style:display-name="Caption (user)" style:family="paragraph" style:parent-style-name="Standard" style:next-style-name="Standard">
      <style:paragraph-properties fo:margin-left="0cm" fo:margin-right="0cm" fo:line-height="100%" fo:text-indent="1.251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MTDisplayEquation" style:family="paragraph" style:parent-style-name="Основной" style:next-style-name="Standard"/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_31_L0000385" style:display-name="1L0000385" style:family="paragraph" style:parent-style-name="Standard">
      <style:paragraph-properties fo:margin-left="13.582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l_5f_mono" style:display-name="l_mon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Courier New" fo:font-size="10pt" style:font-name-asian="Times New Roman" style:font-size-asian="10pt" style:font-name-complex="Times New Roman" style:font-size-complex="10pt"/>
    </style:style>
    <style:style style:name="_31_t30280002" style:display-name="1t3028000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988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_31_N3000105" style:display-name="1N3000105" style:family="paragraph" style:parent-style-name="Standard">
      <style:paragraph-properties fo:margin-left="3.704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_31_L0000301" style:display-name="1L0000301" style:family="paragraph" style:parent-style-name="Standard">
      <style:paragraph-properties fo:margin-left="10.619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_31_L0000098" style:display-name="1L0000098" style:family="paragraph" style:parent-style-name="Standard">
      <style:paragraph-properties fo:margin-left="3.457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false" style:family="text"/>
    <style:style style:name="WW8Num21ztrue" style:family="text"/>
    <style:style style:name="WW8Num22zfalse" style:family="text"/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false" style:family="text"/>
    <style:style style:name="WW8Num26ztrue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false" style:family="text"/>
    <style:style style:name="WW8Num28ztrue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false" style:family="text"/>
    <style:style style:name="WW8Num32ztrue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Heading_20_2_20_Char" style:display-name="Heading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3_20_Char" style:display-name="Heading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nt_20_Style11" style:display-name="Font Style11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Font_20_Style12" style:display-name="Font Style12" style:family="text">
      <style:text-properties style:font-name="Times New Roman" fo:font-size="13pt" style:font-size-asian="13pt" style:font-name-complex="Times New Roman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Основной_20_Знак" style:display-name="Основной Знак" style:family="text">
      <style:text-properties style:font-name="Times New Roman" fo:font-size="12pt" style:font-size-asian="12pt" style:font-name-complex="Times New Roman"/>
    </style:style>
    <style:style style:name="MTDisplayEquation_20_Знак" style:display-name="MTDisplayEquation Знак" style:family="text">
      <style:text-properties style:font-name="Times New Roman" fo:font-size="12pt" style:font-size-asian="12pt" style:font-name-complex="Times New Roman"/>
    </style:style>
    <style:style style:name="Body_20_Text_20_Indent_20_2_20_Char" style:display-name="Body Text Indent 2 Char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Body_20_Text_20_Indent_20_Char" style:display-name="Body Text Indent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true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WW8Num6ztrue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6ztrue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6ztrue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6ztrue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6ztrue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6ztrue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6ztrue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0ztrue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WW8Num10ztrue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0ztrue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0ztrue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0ztrue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0ztrue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0ztrue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0ztrue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1ztrue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WW8Num11ztrue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1ztrue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1ztrue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1ztrue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1ztrue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1ztrue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1ztrue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4ztrue" style:num-format="1" text:display-levels="2">
        <style:list-level-properties text:list-level-position-and-space-mode="label-alignment">
          <style:list-level-label-alignment text:label-followed-by="listtab" fo:text-indent="-0.714cm" fo:margin-left="1.965cm"/>
        </style:list-level-properties>
      </text:list-level-style-number>
      <text:list-level-style-number text:level="3" text:style-name="WW8Num14ztrue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4ztrue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14ztrue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14ztrue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14ztrue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14ztrue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14ztrue" style:num-format="1" text:display-levels="9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fo:text-indent="-0.75cm" fo:margin-left="3.251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75cm" fo:margin-left="2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false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ygenot</meta:initial-creator>
    <meta:creation-date>2013-05-27T04:38:00</meta:creation-date>
    <dc:date>2013-05-27T04:41:02.01</dc:date>
    <meta:print-date>2012-11-15T13:20:00</meta:print-date>
    <meta:editing-cycles>3</meta:editing-cycles>
    <meta:editing-duration>P2171DT9H31M44S</meta:editing-duration>
    <meta:generator>LibreOffice/4.0.3.3$Windows_x86 LibreOffice_project/0eaa50a932c8f2199a615e1eb30f7ac74279539</meta:generator>
    <meta:document-statistic meta:table-count="1" meta:image-count="0" meta:object-count="0" meta:page-count="2" meta:paragraph-count="66" meta:word-count="372" meta:character-count="2889" meta:non-whitespace-character-count="2587"/>
    <meta:user-defined meta:name="MTWinEqns" meta:value-type="boolean">true</meta:user-defined>
  </office:meta>
</office:document-meta>
</file>